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D000000ABF37984632F88DAE0.jpg" manifest:media-type="image/jpeg"/>
  <manifest:file-entry manifest:full-path="Pictures/10000201000000FA0000012A603430D991A487AF.png" manifest:media-type="image/png"/>
  <manifest:file-entry manifest:full-path="Pictures/1000000000000020000000204B249CA79A42C6D7.png" manifest:media-type="image/png"/>
  <manifest:file-entry manifest:full-path="Pictures/10000201000000A700000075DB282007651A37D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3cm" svg:stroke-color="#ed1c24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draw:fill-color="#009933" draw:textarea-horizontal-align="justify" draw:textarea-vertical-align="middle" draw:auto-grow-height="false" fo:min-height="12.794cm" fo:min-width="12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.958cm" fo:min-width="0.593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0.199cm" fo:min-width="0.03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0.037cm" fo:min-width="0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1.275cm" fo:min-width="2.9cm"/>
    </style:style>
    <style:style style:name="gr8" style:family="graphic" style:parent-style-name="standard">
      <style:graphic-properties draw:fill-color="#00ff66" draw:textarea-horizontal-align="justify" draw:textarea-vertical-align="middle" draw:auto-grow-height="false" fo:min-height="0.489cm" fo:min-width="0.239cm"/>
    </style:style>
    <style:style style:name="gr9" style:family="graphic" style:parent-style-name="standard">
      <style:graphic-properties draw:fill-color="#fff200" draw:textarea-horizontal-align="justify" draw:textarea-vertical-align="middle" draw:auto-grow-height="false" fo:min-height="0.49cm" fo:min-width="0.24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 fo:min-height="0.489cm" fo:min-width="0.24cm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 fo:min-height="0.491cm" fo:min-width="0.239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 fo:min-height="0.49cm" fo:min-width="0.239cm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 fo:min-height="0.489cm" fo:min-width="0.239cm"/>
    </style:style>
    <style:style style:name="gr14" style:family="graphic" style:parent-style-name="standard">
      <style:graphic-properties draw:fill-color="#00ff66" draw:textarea-horizontal-align="justify" draw:textarea-vertical-align="middle" draw:auto-grow-height="false" fo:min-height="0.49cm" fo:min-width="0.239cm"/>
    </style:style>
    <style:style style:name="gr15" style:family="graphic" style:parent-style-name="standard">
      <style:graphic-properties svg:stroke-width="0.053cm" svg:stroke-color="#cccccc" draw:fill-color="#333333" draw:textarea-horizontal-align="justify" draw:textarea-vertical-align="middle" draw:auto-grow-height="false" fo:min-height="0.343cm" fo:min-width="9.03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cccccc" draw:marker-start-width="0.242cm" draw:marker-end-width="0.242cm" draw:fill-color="#000000" draw:textarea-horizontal-align="justify" draw:textarea-vertical-align="middle" draw:auto-grow-height="false" fo:min-height="0.108cm" fo:min-width="0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draw:marker-start-width="0.279cm" draw:marker-end-width="0.279cm" draw:fill-color="#333333" draw:textarea-horizontal-align="justify" draw:textarea-vertical-align="middle" draw:auto-grow-height="false" fo:min-height="0.343cm" fo:min-width="11.773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cccccc" draw:marker-start-width="0.279cm" draw:marker-end-width="0.279cm" draw:fill-color="#000000" draw:textarea-horizontal-align="justify" draw:textarea-vertical-align="middle" draw:auto-grow-height="false" fo:min-height="0.108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fill-color="#000000" draw:textarea-horizontal-align="justify" draw:textarea-vertical-align="middle" draw:auto-grow-height="false" fo:min-height="1.59cm" fo:min-width="0.191cm"/>
    </style:style>
    <style:style style:name="gr20" style:family="graphic" style:parent-style-name="standard">
      <style:graphic-properties draw:fill-color="#dddddd" draw:textarea-horizontal-align="justify" draw:textarea-vertical-align="middle" draw:auto-grow-height="false" fo:min-height="0.05cm" fo:min-width="0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2.24cm" fo:min-width="0.191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543cm" fo:min-width="1.9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cm"/>
    </style:style>
    <style:style style:name="gr24" style:family="graphic" style:parent-style-name="standard">
      <style:graphic-properties draw:stroke="none" svg:stroke-color="#000000" draw:fill="none" draw:fill-color="#ffffff" fo:min-height="0.475cm"/>
    </style:style>
    <style:style style:name="gr25" style:family="graphic" style:parent-style-name="standard">
      <style:graphic-properties draw:stroke="none" svg:stroke-color="#000000" draw:fill="none" draw:fill-color="#ffffff" fo:min-height="0.478cm"/>
    </style:style>
    <style:style style:name="gr26" style:family="graphic" style:parent-style-name="standard">
      <style:graphic-properties draw:stroke="none" svg:stroke-color="#000000" draw:fill="none" draw:fill-color="#ffffff" fo:min-height="0.511cm"/>
    </style:style>
    <style:style style:name="gr27" style:family="graphic" style:parent-style-name="standard">
      <style:graphic-properties draw:stroke="none" svg:stroke-color="#000000" draw:fill="none" draw:fill-color="#ffffff" fo:min-height="0.9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4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13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standard">
      <style:graphic-properties draw:stroke="none" svg:stroke-color="#009353" draw:fill-color="#009353" draw:textarea-horizontal-align="justify" draw:textarea-vertical-align="middle" draw:auto-grow-height="false" fo:min-height="0.03cm" fo:min-width="0.2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34cm"/>
    </style:style>
    <style:style style:name="gr40" style:family="graphic" style:parent-style-name="standard">
      <style:graphic-properties draw:stroke="none" draw:fill-color="#333333" draw:textarea-horizontal-align="justify" draw:textarea-vertical-align="middle" draw:auto-grow-height="false" fo:min-height="1.257cm" fo:min-width="1.007cm"/>
    </style:style>
    <style:style style:name="gr41" style:family="graphic" style:parent-style-name="standard">
      <style:graphic-properties draw:stroke="none" draw:fill-color="#000000" draw:textarea-horizontal-align="justify" draw:textarea-vertical-align="middle" draw:auto-grow-height="false" fo:min-height="0.161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text-properties fo:font-size="13pt" fo:letter-spacing="normal" style:font-size-asian="15pt" style:font-size-complex="15pt"/>
    </style:style>
    <style:style style:name="P11" style:family="paragraph"/>
    <style:style style:name="P12" style:family="paragraph">
      <style:text-properties fo:font-size="11pt"/>
    </style:style>
    <style:style style:name="P13" style:family="paragraph">
      <style:text-properties fo:font-size="10pt"/>
    </style:style>
    <style:style style:name="P14" style:family="paragraph">
      <style:paragraph-properties fo:text-align="center"/>
    </style:style>
    <style:style style:name="T1" style:family="text">
      <style:text-properties fo:font-size="13pt" fo:letter-spacing="normal" style:font-size-asian="15pt" style:font-size-complex="15pt"/>
    </style:style>
    <style:style style:name="T2" style:family="text">
      <style:text-properties fo:font-size="12pt" fo:letter-spacing="normal" style:font-size-asian="12pt" style:font-size-complex="12pt"/>
    </style:style>
    <style:style style:name="T3" style:family="text">
      <style:text-properties fo:font-size="11pt"/>
    </style:style>
    <style:style style:name="T4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263cm" svg:height="2.286cm" svg:x="10.243cm" svg:y="16.682cm">
          <draw:image xlink:href="Pictures/10000201000000A700000075DB282007651A37DD.png" xlink:type="simple" xlink:show="embed" xlink:actuate="onLoad">
            <text:p/>
          </draw:image>
        </draw:frame>
        <draw:polyline draw:style-name="gr2" draw:text-style-name="P1" draw:layer="layout" svg:width="0.937cm" svg:height="1.635cm" draw:transform="rotate (-1.5707963267949) translate (12.171cm 18.328cm)" svg:viewBox="0 0 938 1636" draw:points="0,1636 938,1636 938,0 72,0">
          <text:p/>
        </draw:polyline>
        <draw:g>
          <draw:custom-shape draw:style-name="gr3" draw:text-style-name="P2" draw:layer="layout" svg:width="12.5cm" svg:height="13.044cm" svg:x="2.578cm" svg:y="2.48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3" draw:layer="layout" svg:width="1.093cm" svg:height="1.208cm" svg:x="13.611cm" svg:y="3.8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4" draw:layer="layout" svg:width="0.748cm" svg:height="0.633cm" svg:x="13.783cm" svg:y="4.1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" draw:text-style-name="P1" draw:layer="layout" svg:width="1.176cm" svg:height="1.402cm" svg:x="13.619cm" svg:y="12.289cm">
            <draw:image xlink:href="Pictures/10000201000000FA0000012A603430D991A487AF.png" xlink:type="simple" xlink:show="embed" xlink:actuate="onLoad">
              <text:p/>
            </draw:image>
          </draw:frame>
          <draw:g>
            <draw:g>
              <draw:custom-shape draw:style-name="gr6" draw:text-style-name="P3" draw:layer="layout" svg:width="0.289cm" svg:height="0.315cm" draw:transform="rotate (1.5707963267949) translate (8.614cm 8.261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7.854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7.448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7.041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6.635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6.228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5.82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8.614cm 5.415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8.261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7.854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7.448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7.041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6.635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6.228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5.82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289cm" svg:height="0.315cm" draw:transform="rotate (1.5707963267949) translate (9.999cm 5.415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4cm" svg:height="1.525cm" draw:transform="rotate (1.5707963267949) translate (8.708cm 8.41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g>
            <draw:custom-shape draw:style-name="gr8" draw:text-style-name="P5" draw:layer="layout" svg:width="1.045cm" svg:height="1.045cm" draw:transform="rotate (1.5707963267949) translate (2.578cm 13.7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6" draw:layer="layout" svg:width="1.046cm" svg:height="1.046cm" draw:transform="rotate (1.5707963267949) translate (2.579cm 12.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7" draw:layer="layout" svg:width="1.046cm" svg:height="1.045cm" draw:transform="rotate (1.5707963267949) translate (2.581cm 10.8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1.045cm" svg:height="1.047cm" draw:transform="rotate (1.5707963267949) translate (2.581cm 9.36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7" draw:layer="layout" svg:width="1.046cm" svg:height="1.045cm" draw:transform="rotate (1.5707963267949) translate (2.583cm 7.8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1.045cm" svg:height="1.046cm" draw:transform="rotate (1.5707963267949) translate (2.584cm 6.42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8" draw:layer="layout" svg:width="1.045cm" svg:height="1.045cm" draw:transform="rotate (1.5707963267949) translate (2.586cm 4.96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1.045cm" svg:height="1.046cm" draw:transform="rotate (1.5707963267949) translate (2.587cm 3.4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" draw:text-style-name="P1" draw:layer="layout" svg:width="2.93cm" svg:height="3.068cm" draw:transform="rotate (-3.14159265358979) translate (7.773cm 13.04cm)">
            <draw:image xlink:href="Pictures/100000000000008D000000ABF37984632F88DAE0.jpg" xlink:type="simple" xlink:show="embed" xlink:actuate="onLoad">
              <text:p/>
            </draw:image>
          </draw:frame>
          <draw:g>
            <draw:custom-shape draw:style-name="gr15" draw:text-style-name="P9" draw:layer="layout" svg:width="9.582cm" svg:height="0.645cm" svg:x="5.103cm" svg:y="2.93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6" draw:text-style-name="P4" draw:layer="layout" svg:width="0.414cm" svg:height="0.41cm" svg:x="5.274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3cm" svg:height="0.41cm" svg:x="5.826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6.377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6.929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7.481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3cm" svg:height="0.41cm" svg:x="8.033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8.584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9.136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9.688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0.24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0.79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1.342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1.894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2.446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3cm" svg:height="0.41cm" svg:x="12.998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3.549cm" svg:y="3.0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4" draw:layer="layout" svg:width="0.414cm" svg:height="0.41cm" svg:x="14.101cm" svg:y="3.05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7" draw:text-style-name="P9" draw:layer="layout" svg:width="12.325cm" svg:height="0.645cm" svg:x="2.578cm" svg:y="14.409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8" draw:text-style-name="P4" draw:layer="layout" svg:width="0.414cm" svg:height="0.41cm" svg:x="2.74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3.292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3cm" svg:height="0.41cm" svg:x="3.844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4.395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4.947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5.499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3cm" svg:height="0.41cm" svg:x="6.051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6.602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7.154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7.706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8.258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8.808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9.36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9.912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0.464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3cm" svg:height="0.41cm" svg:x="11.016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1.567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2.119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2.671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3cm" svg:height="0.41cm" svg:x="13.223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3.774cm" svg:y="1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4" draw:layer="layout" svg:width="0.414cm" svg:height="0.41cm" svg:x="14.326cm" svg:y="14.5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9" draw:text-style-name="P4" draw:layer="layout" svg:width="0.691cm" svg:height="1.84cm" svg:x="9.1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9.3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9.3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9.32cm" svg:y="13.17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9" draw:text-style-name="P4" draw:layer="layout" svg:width="0.691cm" svg:height="1.84cm" svg:x="9.8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10.0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10.0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10.02cm" svg:y="13.17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9" draw:text-style-name="P4" draw:layer="layout" svg:width="0.691cm" svg:height="1.84cm" svg:x="10.4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10.6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10.6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10.62cm" svg:y="13.17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9" draw:text-style-name="P4" draw:layer="layout" svg:width="0.691cm" svg:height="1.84cm" svg:x="11.1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11.3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11.3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11.32cm" svg:y="13.17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9" draw:text-style-name="P4" draw:layer="layout" svg:width="0.691cm" svg:height="1.84cm" svg:x="11.7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11.9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11.9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11.92cm" svg:y="13.17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9" draw:text-style-name="P4" draw:layer="layout" svg:width="0.691cm" svg:height="1.84cm" svg:x="12.425cm" svg:y="11.75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0" draw:text-style-name="P3" draw:layer="layout" svg:width="0.3cm" svg:height="0.3cm" svg:x="12.62cm" svg:y="11.8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3cm" svg:height="0.3cm" svg:x="12.62cm" svg:y="12.5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3" draw:layer="layout" svg:width="0.3cm" svg:height="0.3cm" svg:x="12.62cm" svg:y="13.1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4" draw:text-style-name="P3" draw:layer="layout" svg:width="1.093cm" svg:height="1.208cm" svg:x="13.611cm" svg:y="6.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748cm" svg:height="0.633cm" svg:x="13.783cm" svg:y="7.1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" draw:text-style-name="P3" draw:layer="layout" svg:width="1.093cm" svg:height="1.208cm" svg:x="13.611cm" svg:y="9.92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748cm" svg:height="0.633cm" svg:x="13.783cm" svg:y="10.2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19" draw:text-style-name="P4" draw:layer="layout" svg:width="0.691cm" svg:height="1.84cm" svg:x="11.725cm" svg:y="4.651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11.92cm" svg:y="4.7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11.92cm" svg:y="5.42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11.92cm" svg:y="6.0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9" draw:text-style-name="P4" draw:layer="layout" svg:width="0.691cm" svg:height="1.84cm" svg:x="12.325cm" svg:y="4.651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12.52cm" svg:y="4.7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12.52cm" svg:y="5.42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12.52cm" svg:y="6.0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9" draw:text-style-name="P4" draw:layer="layout" svg:width="0.691cm" svg:height="1.84cm" svg:x="11.125cm" svg:y="4.651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11.32cm" svg:y="4.7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11.32cm" svg:y="5.42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11.32cm" svg:y="6.0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custom-shape draw:style-name="gr19" draw:text-style-name="P4" draw:layer="layout" svg:width="0.691cm" svg:height="1.84cm" svg:x="5.456cm" svg:y="4.6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5.651cm" svg:y="4.81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5.651cm" svg:y="5.4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5.651cm" svg:y="6.11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9" draw:text-style-name="P4" draw:layer="layout" svg:width="0.691cm" svg:height="1.84cm" svg:x="6.056cm" svg:y="4.6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6.251cm" svg:y="4.81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6.251cm" svg:y="5.4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6.251cm" svg:y="6.11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9" draw:text-style-name="P4" draw:layer="layout" svg:width="0.691cm" svg:height="1.84cm" svg:x="4.856cm" svg:y="4.6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5.051cm" svg:y="4.81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5.051cm" svg:y="5.4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5.051cm" svg:y="6.11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9" draw:text-style-name="P4" draw:layer="layout" svg:width="0.691cm" svg:height="1.84cm" svg:x="6.656cm" svg:y="4.6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svg:x="6.851cm" svg:y="4.81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svg:x="6.851cm" svg:y="5.4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svg:x="6.851cm" svg:y="6.11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custom-shape draw:style-name="gr21" draw:text-style-name="P4" draw:layer="layout" svg:width="0.691cm" svg:height="2.49cm" draw:transform="rotate (1.5707963267949) translate (8.211cm 10.207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0" draw:text-style-name="P3" draw:layer="layout" svg:width="0.3cm" svg:height="0.3cm" draw:transform="rotate (1.5707963267949) translate (8.356cm 10.012cm)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draw:transform="rotate (1.5707963267949) translate (9.006cm 10.01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3" draw:layer="layout" svg:width="0.3cm" svg:height="0.3cm" draw:transform="rotate (1.5707963267949) translate (9.656cm 10.012cm)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0" draw:text-style-name="P3" draw:layer="layout" svg:width="0.3cm" svg:height="0.3cm" draw:transform="rotate (1.5707963267949) translate (10.256cm 10.012cm)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2" draw:text-style-name="P4" draw:layer="layout" svg:width="2.499cm" svg:height="0.793cm" svg:x="8.209cm" svg:y="10.13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custom-shape draw:style-name="gr18" draw:text-style-name="P4" draw:layer="layout" svg:width="0.414cm" svg:height="0.41cm" svg:x="8.305cm" svg:y="10.32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8" draw:text-style-name="P4" draw:layer="layout" svg:width="0.414cm" svg:height="0.41cm" svg:x="9.567cm" svg:y="10.32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8" draw:text-style-name="P4" draw:layer="layout" svg:width="0.414cm" svg:height="0.41cm" svg:x="10.198cm" svg:y="10.32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8" draw:text-style-name="P4" draw:layer="layout" svg:width="0.413cm" svg:height="0.41cm" svg:x="8.937cm" svg:y="10.32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23" draw:text-style-name="P10" draw:layer="layout" svg:width="10.782cm" svg:height="0.763cm" svg:x="4.531cm" svg:y="2.335cm">
            <draw:text-box>
              <text:p><text:span text:style-name="T1">V</text:span><text:span text:style-name="T1">e</text:span><text:span text:style-name="T1">x</text:span><text:span text:style-name="T1"> </text:span><text:span text:style-name="T1">1</text:span><text:span text:style-name="T1">3</text:span><text:span text:style-name="T1"> </text:span><text:span text:style-name="T1">1</text:span><text:span text:style-name="T1">2</text:span><text:span text:style-name="T1"> </text:span><text:span text:style-name="T1">1</text:span><text:span text:style-name="T1">1</text:span><text:span text:style-name="T1"> </text:span><text:span text:style-name="T1">1</text:span><text:span text:style-name="T1">0</text:span><text:span text:style-name="T1"> </text:span><text:span text:style-name="T1">9</text:span><text:span text:style-name="T1"> <text:s/></text:span><text:span text:style-name="T1">8</text:span><text:span text:style-name="T1"> <text:s/></text:span><text:span text:style-name="T1">7</text:span><text:span text:style-name="T1"> <text:s/></text:span><text:span text:style-name="T1">6</text:span><text:span text:style-name="T1"> <text:s/></text:span><text:span text:style-name="T1"><text:s/></text:span><text:span text:style-name="T1">5</text:span><text:span text:style-name="T1"> <text:s/></text:span><text:span text:style-name="T1">4</text:span><text:span text:style-name="T1"> <text:s/></text:span><text:span text:style-name="T1">3</text:span><text:span text:style-name="T1"> <text:s/></text:span><text:span text:style-name="T1">2</text:span><text:span text:style-name="T1"> <text:s/></text:span><text:span text:style-name="T2">T</text:span><text:span text:style-name="T2">x</text:span><text:span text:style-name="T2"> </text:span><text:span text:style-name="T2">R</text:span><text:span text:style-name="T2">x</text:span><text:span text:style-name="T2"> </text:span><text:span text:style-name="T2">g</text:span><text:span text:style-name="T2">n</text:span><text:span text:style-name="T2">d</text:span><text:span text:style-name="T2"> </text:span><text:span text:style-name="T2">5</text:span><text:span text:style-name="T2">V</text:span></text:p>
            </draw:text-box>
          </draw:frame>
          <draw:frame draw:style-name="gr24" draw:text-style-name="P11" draw:layer="layout" svg:width="3.01cm" svg:height="0.725cm" svg:x="4.729cm" svg:y="4.014cm">
            <draw:text-box>
              <text:p>13 12 11 10</text:p>
            </draw:text-box>
          </draw:frame>
          <draw:frame draw:style-name="gr24" draw:text-style-name="P11" draw:layer="layout" svg:width="1.786cm" svg:height="0.725cm" svg:x="11.146cm" svg:y="3.914cm">
            <draw:text-box>
              <text:p>4 <text:s/>2 <text:s/>3</text:p>
            </draw:text-box>
          </draw:frame>
          <draw:frame draw:style-name="gr24" draw:text-style-name="P11" draw:layer="layout" svg:width="1.158cm" svg:height="0.725cm" svg:x="7.178cm" svg:y="4.644cm">
            <draw:text-box>
              <text:p>Pin</text:p>
            </draw:text-box>
          </draw:frame>
          <draw:frame draw:style-name="gr25" draw:text-style-name="P11" draw:layer="layout" svg:width="1.323cm" svg:height="0.728cm" svg:x="7.144cm" svg:y="5.204cm">
            <draw:text-box>
              <text:p>Vex</text:p>
            </draw:text-box>
          </draw:frame>
          <draw:frame draw:style-name="gr24" draw:text-style-name="P11" draw:layer="layout" svg:width="1.289cm" svg:height="0.725cm" svg:x="7.21cm" svg:y="5.834cm">
            <draw:text-box>
              <text:p>gnd</text:p>
            </draw:text-box>
          </draw:frame>
          <draw:frame draw:style-name="gr26" draw:text-style-name="P11" draw:layer="layout" svg:width="0.727cm" svg:height="0.761cm" draw:transform="rotate (1.5707963267949) translate (13.473cm 5.887cm)">
            <draw:text-box>
              <text:p>3</text:p>
            </draw:text-box>
          </draw:frame>
          <draw:frame draw:style-name="gr26" draw:text-style-name="P11" draw:layer="layout" svg:width="0.727cm" svg:height="0.761cm" draw:transform="rotate (1.5707963267949) translate (13.474cm 8.788cm)">
            <draw:text-box>
              <text:p>4</text:p>
            </draw:text-box>
          </draw:frame>
          <draw:frame draw:style-name="gr26" draw:text-style-name="P11" draw:layer="layout" svg:width="0.727cm" svg:height="0.761cm" draw:transform="rotate (1.5707963267949) translate (13.474cm 5.888cm)">
            <draw:text-box>
              <text:p>3</text:p>
            </draw:text-box>
          </draw:frame>
          <draw:frame draw:style-name="gr26" draw:text-style-name="P11" draw:layer="layout" svg:width="0.727cm" svg:height="0.761cm" draw:transform="rotate (1.5707963267949) translate (13.474cm 11.888cm)">
            <draw:text-box>
              <text:p>5</text:p>
            </draw:text-box>
          </draw:frame>
          <draw:frame draw:style-name="gr27" draw:text-style-name="P11" draw:layer="layout" svg:width="2.085cm" svg:height="1.199cm" svg:x="2.578cm" svg:y="13.869cm">
            <draw:text-box>
              <text:p>L <text:s/>D <text:s/>U</text:p>
            </draw:text-box>
          </draw:frame>
          <draw:frame draw:style-name="gr28" draw:text-style-name="P11" draw:layer="layout" svg:width="0.739cm" svg:height="0.725cm" svg:x="3.504cm" svg:y="2.889cm">
            <draw:text-box>
              <text:p>6</text:p>
            </draw:text-box>
          </draw:frame>
          <draw:frame draw:style-name="gr28" draw:text-style-name="P11" draw:layer="layout" svg:width="0.739cm" svg:height="0.725cm" svg:x="3.47cm" svg:y="4.244cm">
            <draw:text-box>
              <text:p>7</text:p>
            </draw:text-box>
          </draw:frame>
          <draw:frame draw:style-name="gr28" draw:text-style-name="P11" draw:layer="layout" svg:width="0.739cm" svg:height="0.725cm" svg:x="3.57cm" svg:y="5.634cm">
            <draw:text-box>
              <text:p>8</text:p>
            </draw:text-box>
          </draw:frame>
          <draw:frame draw:style-name="gr28" draw:text-style-name="P11" draw:layer="layout" svg:width="0.739cm" svg:height="0.725cm" svg:x="3.57cm" svg:y="7.054cm">
            <draw:text-box>
              <text:p>9</text:p>
            </draw:text-box>
          </draw:frame>
          <draw:frame draw:style-name="gr29" draw:text-style-name="P11" draw:layer="layout" svg:width="0.976cm" svg:height="0.725cm" svg:x="3.47cm" svg:y="8.642cm">
            <draw:text-box>
              <text:p>10</text:p>
            </draw:text-box>
          </draw:frame>
          <draw:frame draw:style-name="gr30" draw:text-style-name="P11" draw:layer="layout" svg:width="0.942cm" svg:height="0.725cm" svg:x="3.47cm" svg:y="10.033cm">
            <draw:text-box>
              <text:p>11</text:p>
            </draw:text-box>
          </draw:frame>
          <draw:frame draw:style-name="gr29" draw:text-style-name="P11" draw:layer="layout" svg:width="0.976cm" svg:height="0.725cm" svg:x="3.47cm" svg:y="11.654cm">
            <draw:text-box>
              <text:p>12</text:p>
            </draw:text-box>
          </draw:frame>
          <draw:frame draw:style-name="gr29" draw:text-style-name="P11" draw:layer="layout" svg:width="0.976cm" svg:height="0.725cm" svg:x="3.471cm" svg:y="13.11cm">
            <draw:text-box>
              <text:p>13</text:p>
            </draw:text-box>
          </draw:frame>
          <draw:frame draw:style-name="gr31" draw:text-style-name="P11" draw:layer="layout" svg:width="0.997cm" svg:height="0.725cm" svg:x="4.131cm" svg:y="13.903cm">
            <draw:text-box>
              <text:p>Pz</text:p>
            </draw:text-box>
          </draw:frame>
          <draw:frame draw:style-name="gr31" draw:text-style-name="P11" draw:layer="layout" svg:width="0.997cm" svg:height="0.725cm" svg:x="4.828cm" svg:y="8.28cm">
            <draw:text-box>
              <text:p>Pz</text:p>
            </draw:text-box>
          </draw:frame>
          <draw:frame draw:style-name="gr32" draw:text-style-name="P12" draw:layer="layout" svg:width="4.32cm" svg:height="0.683cm" svg:x="9.025cm" svg:y="13.603cm">
            <draw:text-box>
              <text:p><text:span text:style-name="T3">A0 <text:s/>A1 <text:s/>A2 <text:s/>A3 <text:s/>A4 <text:s/>A5</text:span></text:p>
            </draw:text-box>
          </draw:frame>
          <draw:frame draw:style-name="gr33" draw:text-style-name="P13" draw:layer="layout" svg:width="6.187cm" svg:height="0.645cm" svg:x="9.654cm" svg:y="14.927cm">
            <draw:text-box>
              <text:p><text:span text:style-name="T4">A0 <text:s/>A1 A2 <text:s/>A3 sda scl gnd 5V ldr</text:span></text:p>
            </draw:text-box>
          </draw:frame>
          <draw:frame draw:style-name="gr34" draw:text-style-name="P11" draw:layer="layout" svg:width="1.442cm" svg:height="0.725cm" svg:x="5.285cm" svg:y="13.497cm">
            <draw:text-box>
              <text:p>GND</text:p>
            </draw:text-box>
          </draw:frame>
          <draw:frame draw:style-name="gr26" draw:text-style-name="P11" draw:layer="layout" svg:width="1.124cm" svg:height="0.761cm" svg:x="9.094cm" svg:y="14.928cm">
            <draw:text-box>
              <text:p>Vi</text:p>
            </draw:text-box>
          </draw:frame>
          <draw:frame draw:style-name="gr35" draw:text-style-name="P11" draw:layer="layout" svg:width="1.213cm" svg:height="0.725cm" svg:x="5.422cm" svg:y="14.859cm">
            <draw:text-box>
              <text:p>gnd</text:p>
            </draw:text-box>
          </draw:frame>
          <draw:polyline draw:style-name="gr36" draw:text-style-name="P1" draw:layer="layout" svg:width="0.654cm" svg:height="0.312cm" draw:transform="rotate (-0.785398163397448) translate (5.28cm 14.84cm)" svg:viewBox="0 0 655 313" draw:points="0,313 342,313 655,0 421,234">
            <text:p/>
          </draw:polyline>
          <draw:polyline draw:style-name="gr36" draw:text-style-name="P1" draw:layer="layout" svg:width="0.366cm" svg:height="0.161cm" svg:x="6.376cm" svg:y="15.104cm" svg:viewBox="0 0 367 162" draw:points="0,162 205,162 367,0">
            <text:p/>
          </draw:polyline>
          <draw:polyline draw:style-name="gr36" draw:text-style-name="P1" draw:layer="layout" svg:width="1.247cm" svg:height="1.352cm" draw:transform="rotate (0.785398163397448) translate (5.096cm 14.369cm)" svg:viewBox="0 0 1248 1353" draw:points="0,0 270,0 1248,978 1248,1353">
            <text:p/>
          </draw:polyline>
          <draw:polyline draw:style-name="gr36" draw:text-style-name="P1" draw:layer="layout" svg:width="1.058cm" svg:height="1.06cm" draw:transform="rotate (-0.785398163397448) translate (8.199cm 14.266cm)" svg:viewBox="0 0 1059 1061" draw:points="0,1061 373,1061 945,489 1059,375 1059,0">
            <text:p/>
          </draw:polyline>
          <draw:custom-shape draw:style-name="gr37" draw:text-style-name="P14" draw:layer="layout" svg:width="0.72cm" svg:height="0.28cm" svg:x="7.831cm" svg:y="15.148cm">
            <text:p/>
            <draw:enhanced-geometry svg:viewBox="0 0 21600 21600" draw:type="rectangle" draw:enhanced-path="M 0 0 L 21600 0 21600 21600 0 21600 0 0 Z N"/>
          </draw:custom-shape>
          <draw:frame draw:style-name="gr38" draw:text-style-name="P11" draw:layer="layout" svg:width="1.023cm" svg:height="0.725cm" svg:x="7.676cm" svg:y="14.882cm">
            <draw:text-box>
              <text:p>5V</text:p>
            </draw:text-box>
          </draw:frame>
          <draw:frame draw:style-name="gr39" draw:text-style-name="P11" draw:layer="layout" svg:width="2.034cm" svg:height="0.725cm" svg:x="8.429cm" svg:y="8.759cm">
            <draw:text-box>
              <text:p>motores</text:p>
            </draw:text-box>
          </draw:frame>
          <draw:frame draw:style-name="gr38" draw:text-style-name="P11" draw:layer="layout" svg:width="3.052cm" svg:height="0.725cm" svg:x="8.082cm" svg:y="10.786cm">
            <draw:text-box>
              <text:p>9$ <text:s/>8 <text:s text:c="2"/>6$ <text:s/>7</text:p>
            </draw:text-box>
          </draw:frame>
          <draw:line draw:style-name="gr36" draw:text-style-name="P1" draw:layer="layout" svg:x1="5.576cm" svg:y1="8.67cm" svg:x2="6.391cm" svg:y2="8.67cm">
            <text:p/>
          </draw:line>
          <draw:g>
            <draw:custom-shape draw:style-name="gr40" draw:text-style-name="P9" draw:layer="layout" svg:width="2.129cm" svg:height="2.129cm" svg:x="6.05cm" svg:y="7.3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" draw:layer="layout" svg:width="0.581cm" svg:height="0.581cm" svg:x="6.824cm" svg:y="8.1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42" draw:text-style-name="P11" draw:layer="layout" svg:width="1.992cm" svg:height="0.725cm" svg:x="2.727cm" svg:y="14.861cm">
            <draw:text-box>
              <text:p>catodos</text:p>
            </draw:text-box>
          </draw:frame>
          <draw:frame draw:style-name="gr35" draw:text-style-name="P11" draw:layer="layout" svg:width="1.213cm" svg:height="0.725cm" svg:x="8.1cm" svg:y="11.845cm">
            <draw:text-box>
              <text:p>gnd</text:p>
            </draw:text-box>
          </draw:frame>
          <draw:frame draw:style-name="gr24" draw:text-style-name="P11" draw:layer="layout" svg:width="1.628cm" svg:height="0.725cm" svg:x="8.275cm" svg:y="12.397cm">
            <draw:text-box>
              <text:p>V+</text:p>
            </draw:text-box>
          </draw:frame>
          <draw:frame draw:style-name="gr43" draw:text-style-name="P11" draw:layer="layout" svg:width="1.116cm" svg:height="0.725cm" svg:x="8.466cm" svg:y="13.229cm">
            <draw:text-box>
              <text:p>Pin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cm" svg:stroke-color="#ffffff" draw:marker-start-width="0.2cm" draw:marker-end-width="0.2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lecha" style:family="graphic" style:parent-style-name="objectwithoutfill">
      <style:graphic-properties svg:stroke-color="#94070a" draw:marker-end="Arrow" draw:fill-gradient-name="Gradient_20_2" draw:fill-hatch-name="Hatching_20_91" draw:fill-image-name="Bitmap_20_1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05-15T09:36:23.208790311</meta:creation-date>
    <dc:date>2024-10-03T05:47:46.062255783</dc:date>
    <meta:editing-duration>PT1H48M17S</meta:editing-duration>
    <meta:editing-cycles>27</meta:editing-cycles>
    <meta:generator>LibreOffice/6.0.7.3$Linux_X86_64 LibreOffice_project/00m0$Build-3</meta:generator>
    <meta:document-statistic meta:object-count="221"/>
  </office:meta>
</office:document-meta>
</file>